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<text:span text:style-name="T1">achtkritik-Theatertreffen 2018</text:span></text:p>
      <text:p text:style-name="Standard"><text:span text:style-name="T1"/></text:p>
      <text:p text:style-name="Standard"><text:span text:style-name="T1">NOMINIERUNGSBEGRÜNDUNG </text:span></text:p>
      <text:p text:style-name="Standard"><text:span text:style-name="T1"/></text:p>
      <text:p text:style-name="Standard"><text:span text:style-name="T1">Eine radikal konzentrierte Sprech-Oper mit Chor-Attacken und Solo-Explosionen hat Christoph Mehler aus Max Frischs "Biedermann und die Brandstifter" gemacht – und dem modernen Klassiker die Betroffenheits-Ablagerungen weggerüttelt. Stefan Lorch ist eindringlicher Panik-Protagonist dieser irritationswuchtigen Produktion, die dem Zuschauer nach 80 Minuten in den Alltag nachschleich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 Lo</meta:initial-creator>
    <meta:creation-date>2018-06-06T22:59:43.43</meta:creation-date>
    <meta:document-statistic meta:table-count="0" meta:image-count="0" meta:object-count="0" meta:page-count="1" meta:paragraph-count="3" meta:word-count="48" meta:character-count="439"/>
    <dc:date>2018-06-06T23:02:20.85</dc:date>
    <dc:creator>Ste Lo</dc:creator>
    <meta:editing-duration>PT2M38S</meta:editing-duration>
    <meta:editing-cycles>1</meta:editing-cycles>
    <meta:generator>OpenOffice/4.1.2$Win32 OpenOffice.org_project/412m3$Build-9782</meta:generator>
  </office:meta>
</office:document-meta>
</file>