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text-properties style:font-name="Verdana" fo:font-size="12pt" fo:font-weight="bold" style:font-size-asian="12pt" style:font-weight-asian="bold" style:font-size-complex="12pt" style:font-weight-complex="bold"/>
    </style:style>
    <style:style style:name="P3" style:family="paragraph" style:parent-style-name="Text_20_body">
      <style:text-properties style:font-name="Verdan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tenschutzerklärung</text:p>
      <text:p text:style-name="P3"> </text:p>
      <text:p text:style-name="P3">Wir freuen uns sehr über Ihr Interesse an unserem Unternehmen. Datenschutz hat einen besonders hohen Stellenwert für den Schauspieler Stefan Lorch. Eine Nutzung der Internetseiten der Schauspieler Stefan Lorch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P3"> </text:p>
      <text:p text:style-name="P3">Die Verarbeitung personenbezogener Daten, beispielsweise des Namens, der Anschrift, E-Mail-Adresse oder Telefonnummer einer betroffenen Person, erfolgt stets im Einklang mit der Datenschutz-Grundverordnung und in Übereinstimmung mit den für die Schauspieler Stefan Lorch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P3"> </text:p>
      <text:p text:style-name="P3">Die Schauspieler Stefan Lorch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p text:style-name="P3"> </text:p>
      <text:p text:style-name="P3">1. Begriffsbestimmungen</text:p>
      <text:p text:style-name="P3"> </text:p>
      <text:p text:style-name="P3">Die Datenschutzerklärung der Schauspieler Stefan Lorch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P3"> </text:p>
      <text:p text:style-name="P3">Wir verwenden in dieser Datenschutzerklärung unter anderem die folgenden Begriffe:</text:p>
      <text:p text:style-name="P3"> </text:p>
      <text:p text:style-name="P3">a)    personenbezogene Daten</text:p>
      <text:p text:style-name="P3"> </text:p>
      <text:p text:style-name="P3">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p text:style-name="P3"> </text:p>
      <text:p text:style-name="P3">b)    betroffene Person</text:p>
      <text:p text:style-name="P3"><text:soft-page-break/> </text:p>
      <text:p text:style-name="P3">Betroffene Person ist jede identifizierte oder identifizierbare natürliche Person, deren personenbezogene Daten von dem für die Verarbeitung Verantwortlichen verarbeitet werden.</text:p>
      <text:p text:style-name="P3"> </text:p>
      <text:p text:style-name="P3">c)    Verarbeitung</text:p>
      <text:p text:style-name="P3"> </text:p>
      <text:p text:style-name="P3">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p text:style-name="P3"> </text:p>
      <text:p text:style-name="P3">d)    Einschränkung der Verarbeitung</text:p>
      <text:p text:style-name="P3"> </text:p>
      <text:p text:style-name="P3">Einschränkung der Verarbeitung ist die Markierung gespeicherter personenbezogener Daten mit dem Ziel, ihre künftige Verarbeitung einzuschränken.</text:p>
      <text:p text:style-name="P3"> </text:p>
      <text:p text:style-name="P3">e)    Profiling</text:p>
      <text:p text:style-name="P3"> </text:p>
      <text:p text:style-name="P3">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p text:style-name="P3"> </text:p>
      <text:p text:style-name="P3">f)     Pseudonymisierung</text:p>
      <text:p text:style-name="P3"> </text:p>
      <text:p text:style-name="P3">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p text:style-name="P3"> </text:p>
      <text:p text:style-name="P3">g)    Verantwortlicher oder für die Verarbeitung Verantwortlicher</text:p>
      <text:p text:style-name="P3"> </text:p>
      <text:p text:style-name="P3">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p text:style-name="P3"> </text:p>
      <text:p text:style-name="P3">h)    Auftragsverarbeiter</text:p>
      <text:p text:style-name="P3"> </text:p>
      <text:p text:style-name="P3"><text:soft-page-break/>Auftragsverarbeiter ist eine natürliche oder juristische Person, Behörde, Einrichtung oder andere Stelle, die personenbezogene Daten im Auftrag des Verantwortlichen verarbeitet.</text:p>
      <text:p text:style-name="P3"> </text:p>
      <text:p text:style-name="P3">i)      Empfänger</text:p>
      <text:p text:style-name="P3"> </text:p>
      <text:p text:style-name="P3">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p text:style-name="P3"> </text:p>
      <text:p text:style-name="P3">j)      Dritter</text:p>
      <text:p text:style-name="P3"> </text:p>
      <text:p text:style-name="P3">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p text:style-name="P3"> </text:p>
      <text:p text:style-name="P3">k)    Einwilligung</text:p>
      <text:p text:style-name="P3"> </text:p>
      <text:p text:style-name="P3">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p text:style-name="P3"> </text:p>
      <text:p text:style-name="P3">2. Name und Anschrift des für die Verarbeitung Verantwortlichen</text:p>
      <text:p text:style-name="P3"> </text:p>
      <text:p text:style-name="P3">Verantwortlicher im Sinne der Datenschutz-Grundverordnung, sonstiger in den Mitgliedstaaten der Europäischen Union geltenden Datenschutzgesetze und anderer Bestimmungen mit datenschutzrechtlichem Charakter ist die:</text:p>
      <text:p text:style-name="P3"> </text:p>
      <text:p text:style-name="P3">Schauspieler Stefan Lorch</text:p>
      <text:p text:style-name="P3"> </text:p>
      <text:p text:style-name="P3">Staatstheater Nürnberg, Richard Wagner Platz 2-10</text:p>
      <text:p text:style-name="P3"> </text:p>
      <text:p text:style-name="P3">90443 Nürnberg</text:p>
      <text:p text:style-name="P3"> </text:p>
      <text:p text:style-name="P3">Deutschland</text:p>
      <text:p text:style-name="P3"> </text:p>
      <text:p text:style-name="P3">Tel.: 01728619888</text:p>
      <text:p text:style-name="P3"> </text:p>
      <text:p text:style-name="P3">E-Mail: StefanLorch@online.de</text:p>
      <text:p text:style-name="P3"> </text:p>
      <text:p text:style-name="P3">Website: www.StefanLorch.de</text:p>
      <text:p text:style-name="P3"><text:soft-page-break/> </text:p>
      <text:p text:style-name="P3">3. Cookies</text:p>
      <text:p text:style-name="P3"> </text:p>
      <text:p text:style-name="P3">Die Internetseiten der Schauspieler Stefan Lorch verwenden Cookies. Cookies sind Textdateien, welche über einen Internetbrowser auf einem Computersystem abgelegt und gespeichert werden.</text:p>
      <text:p text:style-name="P3"> </text:p>
      <text:p text:style-name="P3">Zahlreiche Internetseiten und Server verwenden Cookies. Viele Cookies enthalten eine sogenannte Cookie-ID. Eine Cookie-ID ist eine eindeutige Kennung des Cookies. Sie besteht aus einer Zeichenfolge, durch welche Internetseiten und Server dem konkreten Internetbrowser zugeordnet werden können, in dem das Cookie gespeichert wurde. Dies ermöglicht es den besuchten Internetseiten und Servern, den individuellen Browser der betroffenen Person von anderen Internetbrowsern, die andere Cookies enthalten, zu unterscheiden. Ein bestimmter Internetbrowser kann über die eindeutige Cookie-ID wiedererkannt und identifiziert werden.</text:p>
      <text:p text:style-name="P3"> </text:p>
      <text:p text:style-name="P3">Durch den Einsatz von Cookies kann die Schauspieler Stefan Lorch den Nutzern dieser Internetseite nutzerfreundlichere Services bereitstellen, die ohne die Cookie-Setzung nicht möglich wären.</text:p>
      <text:p text:style-name="P3"> </text:p>
      <text:p text:style-name="P3">Mittels eines Cookies können die Informationen und Angebote auf unserer Internetseite im Sinne des Benutzers optimiert werden. Cookies ermöglichen uns, wie bereits erwähnt, die Benutzer unserer Internetseite wiederzuerkennen. Zweck dieser Wiedererkennung ist es, den Nutzern die Verwendung unserer Internetseite zu erleichtern. Der Benutzer einer Internetseite, die Cookies verwendet, muss beispielsweise nicht bei jedem Besuch der Internetseite erneut seine Zugangsdaten eingeben, weil dies von der Internetseite und dem auf dem Computersystem des Benutzers abgelegten Cookie übernommen wird. Ein weiteres Beispiel ist das Cookie eines Warenkorbes im Online-Shop. Der Online-Shop merkt sich die Artikel, die ein Kunde in den virtuellen Warenkorb gelegt hat, über ein Cookie.</text:p>
      <text:p text:style-name="P3"> </text:p>
      <text:p text:style-name="P3">Die betroffene Person kann die Setzung von Cookies durch unsere Internetseite jederzeit mittels einer entsprechenden Einstellung des genutzten Internetbrowsers verhindern und damit der Setzung von Cookies dauerhaft widersprechen. Ferner können bereits gesetzte Cookies jederzeit über einen Internetbrowser oder andere Softwareprogramme gelöscht werden. Dies ist in allen gängigen Internetbrowsern möglich. Deaktiviert die betroffene Person die Setzung von Cookies in dem genutzten Internetbrowser, sind unter Umständen nicht alle Funktionen unserer Internetseite vollumfänglich nutzbar.</text:p>
      <text:p text:style-name="P3"> </text:p>
      <text:p text:style-name="P3">4. Erfassung von allgemeinen Daten und Informationen</text:p>
      <text:p text:style-name="P3"> </text:p>
      <text:p text:style-name="P3">Die Internetseite der Schauspieler Stefan Lorch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text:p>
      <text:p text:style-name="P3"><text:soft-page-break/> </text:p>
      <text:p text:style-name="P3">Bei der Nutzung dieser allgemeinen Daten und Informationen zieht die Schauspieler Stefan Lorch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Schauspieler Stefan Lorch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p text:style-name="P3"> </text:p>
      <text:p text:style-name="P3">5. Kontaktmöglichkeit über die Internetseite</text:p>
      <text:p text:style-name="P3"> </text:p>
      <text:p text:style-name="P3">Die Internetseite der Schauspieler Stefan Lorch enthält aufgrund von gesetzlichen Vorschriften Angaben, die eine schnelle elektronische Kontaktaufnahme zu unserem Unternehmen sowie 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p text:style-name="P3"> </text:p>
      <text:p text:style-name="P3">6. Kommentarfunktion im Blog auf der Internetseite</text:p>
      <text:p text:style-name="P3"> </text:p>
      <text:p text:style-name="P3">Die Schauspieler Stefan Lorch bietet den Nutzern auf einem Blog, der sich auf der Internetseite des für die Verarbeitung Verantwortlichen befindet, die Möglichkeit, individuelle Kommentare zu einzelnen Blog-Beiträgen zu hinterlassen. Ein Blog ist ein auf einer Internetseite geführtes, in der Regel öffentlich einsehbares Portal, in welchem eine oder mehrere Personen, die Blogger oder Web-Blogger genannt werden, Artikel posten oder Gedanken in sogenannten Blogposts niederschreiben können. Die Blogposts können in der Regel von Dritten kommentiert werden.</text:p>
      <text:p text:style-name="P3"> </text:p>
      <text:p text:style-name="P3">Hinterlässt eine betroffene Person einen Kommentar in dem auf dieser Internetseite veröffentlichten Blog, werden neben den von der betroffenen Person hinterlassenen Kommentaren auch Angaben zum Zeitpunkt der Kommentareingabe sowie zu dem von der betroffenen Person gewählten Nutzernamen (Pseudonym) gespeichert und veröffentlicht. Ferner wird die vom Internet-Service-Provider (ISP) der betroffenen Person vergebene IP-Adresse mitprotokolliert. Diese Speicherung der IP-Adresse erfolgt aus Sicherheitsgründen und für den Fall, dass die betroffene Person durch einen abgegebenen Kommentar die Rechte Dritter verletzt oder rechtswidrige Inhalte postet. Die Speicherung dieser personenbezogenen Daten erfolgt daher im eigenen Interesse des für die Verarbeitung Verantwortlichen, damit sich dieser im Falle einer Rechtsverletzung gegebenenfalls exkulpieren könnte. Es erfolgt keine Weitergabe dieser erhobenen personenbezogenen Daten an Dritte, sofern eine solche Weitergabe nicht gesetzlich vorgeschrieben ist oder der Rechtsverteidigung des für die Verarbeitung Verantwortlichen dient.</text:p>
      <text:p text:style-name="P3"> </text:p>
      <text:p text:style-name="P3">7. Routinemäßige Löschung und Sperrung von personenbezogenen Daten</text:p>
      <text:p text:style-name="P3"><text:soft-page-break/> </text:p>
      <text:p text:style-name="P3">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P3"> </text:p>
      <text:p text:style-name="P3">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p text:style-name="P3"> </text:p>
      <text:p text:style-name="P3">8. Rechte der betroffenen Person</text:p>
      <text:p text:style-name="P3"> </text:p>
      <text:p text:style-name="P3">a)    Recht auf Bestätigung</text:p>
      <text:p text:style-name="P3"> </text:p>
      <text:p text:style-name="P3">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einen Mitarbeiter des für die Verarbeitung Verantwortlichen wenden.</text:p>
      <text:p text:style-name="P3"> </text:p>
      <text:p text:style-name="P3">b)    Recht auf Auskunft</text:p>
      <text:p text:style-name="P3"> </text:p>
      <text:p text:style-name="P3">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p text:style-name="P3"> </text:p>
      <text:p text:style-name="P3">die Verarbeitungszwecke</text:p>
      <text:p text:style-name="P3"> </text:p>
      <text:p text:style-name="P3">die Kategorien personenbezogener Daten, die verarbeitet werden</text:p>
      <text:p text:style-name="P3"> </text:p>
      <text:p text:style-name="P3">die Empfänger oder Kategorien von Empfängern, gegenüber denen die personenbezogenen Daten offengelegt worden sind oder noch offengelegt werden, insbesondere bei Empfängern in Drittländern oder bei internationalen Organisationen</text:p>
      <text:p text:style-name="P3"> </text:p>
      <text:p text:style-name="P3">falls möglich die geplante Dauer, für die die personenbezogenen Daten gespeichert werden, oder, falls dies nicht möglich ist, die Kriterien für die Festlegung dieser Dauer</text:p>
      <text:p text:style-name="P3"> </text:p>
      <text:p text:style-name="P3">das Bestehen eines Rechts auf Berichtigung oder Löschung der sie betreffenden personenbezogenen Daten oder auf Einschränkung der Verarbeitung durch den Verantwortlichen oder eines Widerspruchsrechts gegen diese Verarbeitung</text:p>
      <text:p text:style-name="P3"> </text:p>
      <text:p text:style-name="P3">das Bestehen eines Beschwerderechts bei einer Aufsichtsbehörde</text:p>
      <text:p text:style-name="P3"><text:soft-page-break/> </text:p>
      <text:p text:style-name="P3">wenn die personenbezogenen Daten nicht bei der betroffenen Person erhoben werden: Alle verfügbaren Informationen über die Herkunft der Daten</text:p>
      <text:p text:style-name="P3"> </text:p>
      <text:p text:style-name="P3">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text:p>
      <text:p text:style-name="P3"> </text:p>
      <text:p text:style-name="P3">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P3"> </text:p>
      <text:p text:style-name="P3">Möchte eine betroffene Person dieses Auskunftsrecht in Anspruch nehmen, kann sie sich hierzu jederzeit an einen Mitarbeiter des für die Verarbeitung Verantwortlichen wenden.</text:p>
      <text:p text:style-name="P3"> </text:p>
      <text:p text:style-name="P3">c)    Recht auf Berichtigung</text:p>
      <text:p text:style-name="P3"> </text:p>
      <text:p text:style-name="P3">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P3"> </text:p>
      <text:p text:style-name="P3">Möchte eine betroffene Person dieses Berichtigungsrecht in Anspruch nehmen, kann sie sich hierzu jederzeit an einen Mitarbeiter des für die Verarbeitung Verantwortlichen wenden.</text:p>
      <text:p text:style-name="P3"> </text:p>
      <text:p text:style-name="P3">d)    Recht auf Löschung (Recht auf Vergessen werden)</text:p>
      <text:p text:style-name="P3"> </text:p>
      <text:p text:style-name="P3">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p text:style-name="P3"> </text:p>
      <text:p text:style-name="P3">Die personenbezogenen Daten wurden für solche Zwecke erhoben oder auf sonstige Weise verarbeitet, für welche sie nicht mehr notwendig sind.</text:p>
      <text:p text:style-name="P3"> </text:p>
      <text:p text:style-name="P3">Die betroffene Person widerruft ihre Einwilligung, auf die sich die Verarbeitung gemäß Art. 6 Abs. 1 Buchstabe a DS-GVO oder Art. 9 Abs. 2 Buchstabe a DS-GVO stützte, und es fehlt an einer anderweitigen Rechtsgrundlage für die Verarbeitung.</text:p>
      <text:p text:style-name="P3"> </text:p>
      <text:p text:style-name="P3">Die betroffene Person legt gemäß Art. 21 Abs. 1 DS-GVO Widerspruch gegen die Verarbeitung ein, und es liegen keine vorrangigen berechtigten Gründe für die Verarbeitung vor, oder die betroffene Person legt gemäß Art. 21 Abs. 2 DS-GVO Widerspruch gegen die Verarbeitung ein.</text:p>
      <text:p text:style-name="P3"> </text:p>
      <text:p text:style-name="P3"><text:soft-page-break/>Die personenbezogenen Daten wurden unrechtmäßig verarbeitet.</text:p>
      <text:p text:style-name="P3"> </text:p>
      <text:p text:style-name="P3">Die Löschung der personenbezogenen Daten ist zur Erfüllung einer rechtlichen Verpflichtung nach dem Unionsrecht oder dem Recht der Mitgliedstaaten erforderlich, dem der Verantwortliche unterliegt.</text:p>
      <text:p text:style-name="P3"> </text:p>
      <text:p text:style-name="P3">Die personenbezogenen Daten wurden in Bezug auf angebotene Dienste der Informationsgesellschaft gemäß Art. 8 Abs. 1 DS-GVO erhoben.</text:p>
      <text:p text:style-name="P3"> </text:p>
      <text:p text:style-name="P3">Sofern einer der oben genannten Gründe zutrifft und eine betroffene Person die Löschung von personenbezogenen Daten, die bei der Schauspieler Stefan Lorch gespeichert sind, veranlassen möchte, kann sie sich hierzu jederzeit an einen Mitarbeiter des für die Verarbeitung Verantwortlichen wenden. Der Mitarbeiter der Schauspieler Stefan Lorch wird veranlassen, dass dem Löschverlangen unverzüglich nachgekommen wird.</text:p>
      <text:p text:style-name="P3"> </text:p>
      <text:p text:style-name="P3">Wurden die personenbezogenen Daten von der Schauspieler Stefan Lorch öffentlich gemacht und ist unser Unternehmen als Verantwortlicher gemäß Art. 17 Abs. 1 DS-GVO zur Löschung der personenbezogenen Daten verpflichtet, so trifft die Schauspieler Stefan Lorch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Mitarbeiter der Schauspieler Stefan Lorch wird im Einzelfall das Notwendige veranlassen.</text:p>
      <text:p text:style-name="P3"> </text:p>
      <text:p text:style-name="P3">e)    Recht auf Einschränkung der Verarbeitung</text:p>
      <text:p text:style-name="P3"> </text:p>
      <text:p text:style-name="P3">Jede von der Verarbeitung personenbezogener Daten betroffene Person hat das vom Europäischen Richtlinien- und Verordnungsgeber gewährte Recht, von dem Verantwortlichen die Einschränkung der Verarbeitung zu verlangen, wenn eine der folgenden Voraussetzungen gegeben ist:</text:p>
      <text:p text:style-name="P3"> </text:p>
      <text:p text:style-name="P3">Die Richtigkeit der personenbezogenen Daten wird von der betroffenen Person bestritten, und zwar für eine Dauer, die es dem Verantwortlichen ermöglicht, die Richtigkeit der personenbezogenen Daten zu überprüfen.</text:p>
      <text:p text:style-name="P3"> </text:p>
      <text:p text:style-name="P3">Die Verarbeitung ist unrechtmäßig, die betroffene Person lehnt die Löschung der personenbezogenen Daten ab und verlangt stattdessen die Einschränkung der Nutzung der personenbezogenen Daten.</text:p>
      <text:p text:style-name="P3"> </text:p>
      <text:p text:style-name="P3">Der Verantwortliche benötigt die personenbezogenen Daten für die Zwecke der Verarbeitung nicht länger, die betroffene Person benötigt sie jedoch zur Geltendmachung, Ausübung oder Verteidigung von Rechtsansprüchen.</text:p>
      <text:p text:style-name="P3"> </text:p>
      <text:p text:style-name="P3">Die betroffene Person hat Widerspruch gegen die Verarbeitung gem. Art. 21 Abs. 1 DS-GVO eingelegt und es steht noch nicht fest, ob die berechtigten Gründe des Verantwortlichen gegenüber denen der betroffenen Person überwiegen.</text:p>
      <text:p text:style-name="P3"><text:soft-page-break/> </text:p>
      <text:p text:style-name="P3">Sofern eine der oben genannten Voraussetzungen gegeben ist und eine betroffene Person die Einschränkung von personenbezogenen Daten, die bei der Schauspieler Stefan Lorch gespeichert sind, verlangen möchte, kann sie sich hierzu jederzeit an einen Mitarbeiter des für die Verarbeitung Verantwortlichen wenden. Der Mitarbeiter der Schauspieler Stefan Lorch wird die Einschränkung der Verarbeitung veranlassen.</text:p>
      <text:p text:style-name="P3"> </text:p>
      <text:p text:style-name="P3">f)     Recht auf Datenübertragbarkeit</text:p>
      <text:p text:style-name="P3"> </text:p>
      <text:p text:style-name="P3">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P3"> </text:p>
      <text:p text:style-name="P3">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text:p>
      <text:p text:style-name="P3"> </text:p>
      <text:p text:style-name="P3">Zur Geltendmachung des Rechts auf Datenübertragbarkeit kann sich die betroffene Person jederzeit an einen Mitarbeiter der Schauspieler Stefan Lorch wenden.</text:p>
      <text:p text:style-name="P3"> </text:p>
      <text:p text:style-name="P3">g)    Recht auf Widerspruch</text:p>
      <text:p text:style-name="P3"> </text:p>
      <text:p text:style-name="P3">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P3"> </text:p>
      <text:p text:style-name="P3">Die Schauspieler Stefan Lorch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P3"> </text:p>
      <text:p text:style-name="P3">Verarbeitet die Schauspieler Stefan Lorch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Schauspieler Stefan Lorch der Verarbeitung für Zwecke der Direktwerbung, so wird die Schauspieler Stefan Lorch die personenbezogenen <text:soft-page-break/>Daten nicht mehr für diese Zwecke verarbeiten.</text:p>
      <text:p text:style-name="P3"> </text:p>
      <text:p text:style-name="P3">Zudem hat die betroffene Person das Recht, aus Gründen, die sich aus ihrer besonderen Situation ergeben, gegen die sie betreffende Verarbeitung personenbezogener Daten, die bei der Schauspieler Stefan Lorch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P3"> </text:p>
      <text:p text:style-name="P3">Zur Ausübung des Rechts auf Widerspruch kann sich die betroffene Person direkt jeden Mitarbeiter der Schauspieler Stefan Lorch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p text:style-name="P3"> </text:p>
      <text:p text:style-name="P3">h)    Automatisierte Entscheidungen im Einzelfall einschließlich Profiling</text:p>
      <text:p text:style-name="P3"> </text:p>
      <text:p text:style-name="P3">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P3"> </text:p>
      <text:p text:style-name="P3">Ist die Entscheidung (1) für den Abschluss oder die Erfüllung eines Vertrags zwischen der betroffenen Person und dem Verantwortlichen erforderlich oder (2) erfolgt sie mit ausdrücklicher Einwilligung der betroffenen Person, trifft die Schauspieler Stefan Lorch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P3"> </text:p>
      <text:p text:style-name="P3">Möchte die betroffene Person Rechte mit Bezug auf automatisierte Entscheidungen geltend machen, kann sie sich hierzu jederzeit an einen Mitarbeiter des für die Verarbeitung Verantwortlichen wenden.</text:p>
      <text:p text:style-name="P3"> </text:p>
      <text:p text:style-name="P3">i)      Recht auf Widerruf einer datenschutzrechtlichen Einwilligung</text:p>
      <text:p text:style-name="P3"> </text:p>
      <text:p text:style-name="P3">Jede von der Verarbeitung personenbezogener Daten betroffene Person hat das vom Europäischen Richtlinien- und Verordnungsgeber gewährte Recht, eine Einwilligung zur Verarbeitung personenbezogener Daten jederzeit zu widerrufen.</text:p>
      <text:p text:style-name="P3"> </text:p>
      <text:p text:style-name="P3">Möchte die betroffene Person ihr Recht auf Widerruf einer Einwilligung geltend machen, kann sie sich hierzu jederzeit an einen Mitarbeiter des für die Verarbeitung Verantwortlichen wenden.</text:p>
      <text:p text:style-name="P3"><text:soft-page-break/> </text:p>
      <text:p text:style-name="P3">9. Rechtsgrundlage der Verarbeitung</text:p>
      <text:p text:style-name="P3"> </text:p>
      <text:p text:style-name="P3">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text:p>
      <text:p text:style-name="P3"> </text:p>
      <text:p text:style-name="P3">10. Berechtigte Interessen an der Verarbeitung, die von dem Verantwortlichen oder einem Dritten verfolgt werden</text:p>
      <text:p text:style-name="P3"> </text:p>
      <text:p text:style-name="P3">Basiert die Verarbeitung personenbezogener Daten auf Artikel 6 I lit. f DS-GVO ist unser berechtigtes Interesse die Durchführung unserer Geschäftstätigkeit zugunsten des Wohlergehens all unserer Mitarbeiter und unserer Anteilseigner.</text:p>
      <text:p text:style-name="P3"> </text:p>
      <text:p text:style-name="P3">11. Dauer, für die die personenbezogenen Daten gespeichert werden</text:p>
      <text:p text:style-name="P3"> </text:p>
      <text:p text:style-name="P3">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p text:style-name="P3"> </text:p>
      <text:p text:style-name="P3">12. Gesetzliche oder vertragliche Vorschriften zur Bereitstellung der personenbezogenen Daten; Erforderlichkeit für den Vertragsabschluss; Verpflichtung der betroffenen Person, die personenbezogenen Daten bereitzustellen; mögliche Folgen der Nichtbereitstellung</text:p>
      <text:p text:style-name="P3"> </text:p>
      <text:p text:style-name="P3">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text:soft-page-break/>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einen unserer Mitarbeiter wenden. Unser Mitarbei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text:p>
      <text:p text:style-name="P3"> </text:p>
      <text:p text:style-name="P3">13. Bestehen einer automatisierten Entscheidungsfindung</text:p>
      <text:p text:style-name="P3"> </text:p>
      <text:p text:style-name="P3">Als verantwortungsbewusstes Unternehmen verzichten wir auf eine automatische Entscheidungsfindung oder ein Profiling.</text:p>
      <text:p text:style-name="P3"> </text:p>
      <text:p text:style-name="P3">Diese Datenschutzerklärung wurde durch den Datenschutzerklärungs-Generator der DGD Deutsche Gesellschaft für Datenschutz GmbH, die als Externer Datenschutzbeauftragter Duisburg tätig ist, in Kooperation mit dem Kölner IT- und Datenschutz Anwalt Christian Solmeckeerstell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 Lo</meta:initial-creator>
    <meta:creation-date>2018-05-22T23:10:08.42</meta:creation-date>
    <dc:date>2018-05-23T00:12:58.54</dc:date>
    <dc:creator>Ste Lo</dc:creator>
    <meta:editing-duration>PT5M24S</meta:editing-duration>
    <meta:editing-cycles>2</meta:editing-cycles>
    <meta:generator>OpenOffice/4.1.2$Win32 OpenOffice.org_project/412m3$Build-9782</meta:generator>
    <meta:document-statistic meta:table-count="0" meta:image-count="0" meta:object-count="0" meta:page-count="12" meta:paragraph-count="235" meta:word-count="4259" meta:character-count="34205"/>
  </office:meta>
</office:document-meta>
</file>